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c. van Looystraat 29, 2017-03150, erfafscheiding hekwerk speeltuin, 3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161</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1</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61</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c. van Looystraat 29, 2017-03150, erfafscheiding hekwerk speeltuin, 3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161</meta:user-defined>
    <meta:user-defined meta:name="OVERHEIDop.GmbID/DC.identifier">gmb-2017-80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ZA 29</meta:user-defined>
    <meta:user-defined meta:name="OVERHEIDop.woonplaats">Haarlem</meta:user-defined>
    <meta:user-defined meta:name="OVERHEIDop.straatnaam">Jac. van Looy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313 487941</meta:user-defined>
    <meta:user-defined meta:name="OVERHEIDop.versieInformatie"/>
  </office:meta>
</office:document-meta>
</file>