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alijneweg 11,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0 april 2017 hebben verleend:</text:p>
            <text:p text:style-name="common-al">Catalijneweg 11, Borssele, het wijzigen van de voorgevel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015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5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5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talijneweg 11, Borss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159</meta:user-defined>
    <meta:user-defined meta:name="OVERHEIDop.GmbID/DC.identifier">gmb-2017-801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AM 11</meta:user-defined>
    <meta:user-defined meta:name="OVERHEIDop.woonplaats">Borssele</meta:user-defined>
    <meta:user-defined meta:name="OVERHEIDop.straatnaam">Catalijn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924 383006</meta:user-defined>
    <meta:user-defined meta:name="OVERHEIDop.versieInformatie"/>
  </office:meta>
</office:document-meta>
</file>