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rweg 41, 1405 BC Bussum</text:p>
            <text:p text:style-name="common-al">Het kappen van een den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15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4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52</meta:user-defined>
    <meta:user-defined meta:name="OVERHEIDop.GmbID/DC.identifier">gmb-2017-8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41</meta:user-defined>
    <meta:user-defined meta:name="OVERHEIDop.woonplaats">Bussum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3 476744</meta:user-defined>
    <meta:user-defined meta:name="OVERHEIDop.versieInformatie"/>
  </office:meta>
</office:document-meta>
</file>