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14, 9711 EJ Groningen – plaatsen dubbelglas (30-12-2016, 201673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14, 9711 EJ Groningen – plaatsen dubbelglas (30-12-2016, 201673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5</meta:user-defined>
    <meta:user-defined meta:name="OVERHEIDop.GmbID/DC.identifier">gmb-2017-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14</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1 581608</meta:user-defined>
    <meta:user-defined meta:name="OVERHEIDop.versieInformatie"/>
  </office:meta>
</office:document-meta>
</file>