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april 2017, Folkstoneweg 182, 1118 LN Schiphol, CEVA Freight Holland BV, zaak 363285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rollerbaan en het veranderen van de indeling van de opslagruimt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149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149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april 2017, Folkstoneweg 182, 1118 LN Schiphol, CEVA Freight Holland BV, zaak 363285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149</meta:user-defined>
    <meta:user-defined meta:name="OVERHEIDop.GmbID/DC.identifier">gmb-2017-801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N 182</meta:user-defined>
    <meta:user-defined meta:name="OVERHEIDop.woonplaats">Schiphol</meta:user-defined>
    <meta:user-defined meta:name="OVERHEIDop.straatnaam">Folkston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81 477757</meta:user-defined>
    <meta:user-defined meta:name="OVERHEIDop.versieInformatie"/>
  </office:meta>
</office:document-meta>
</file>