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.h.v. De dolfijn 2 en Voorlan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mei 2017 een aanvraag omgevingsvergunning ontvangen voor t.h.v. De Dolfijn 2 en Voorland te Enkhuizen, plaatsen 2 bord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014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4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4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.h.v. De dolfijn 2 en Voorland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148</meta:user-defined>
    <meta:user-defined meta:name="OVERHEIDop.GmbID/DC.identifier">gmb-2017-80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G 2</meta:user-defined>
    <meta:user-defined meta:name="OVERHEIDop.woonplaats">Enkhuizen</meta:user-defined>
    <meta:user-defined meta:name="OVERHEIDop.straatnaam">De Dolfij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219 523174</meta:user-defined>
    <meta:user-defined meta:name="OVERHEIDop.versieInformatie"/>
  </office:meta>
</office:document-meta>
</file>