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egoniastraat 6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mei 2017 een aanvraag omgevingsvergunning ontvangen voor Begoniastraat 69 te Enkhuizen, plaatsen schutt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014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4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4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goniastraat 6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145</meta:user-defined>
    <meta:user-defined meta:name="OVERHEIDop.GmbID/DC.identifier">gmb-2017-80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XH 69</meta:user-defined>
    <meta:user-defined meta:name="OVERHEIDop.woonplaats">Enkhuizen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09 524833</meta:user-defined>
    <meta:user-defined meta:name="OVERHEIDop.versieInformatie"/>
  </office:meta>
</office:document-meta>
</file>