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vendelstraat kavel 3+4, '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25 april 2017 hebben ontvangen:</text:p>
            <text:p text:style-name="common-al">Lavendelstraat kavel 3+4, 's-Gravenpolder, het bouwen van een twee-onder-een-kap woning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80144</text:span><text:line-break/><text:date style:data-style-name="dag" text:fixed="true" text:date-value="2017-05-15"/><text:line-break/><text:date style:data-style-name="jaar" text:fixed="true" text:date-value="2017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144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144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vendelstraat kavel 3+4, 's-Gravenpol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5</meta:user-defined>
    <meta:user-defined meta:name="OVERHEIDop.publicationIssue">80144</meta:user-defined>
    <meta:user-defined meta:name="OVERHEIDop.GmbID/DC.identifier">gmb-2017-801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31</meta:user-defined>
    <meta:user-defined meta:name="OVERHEIDop.woonplaats">'s-Gravenpolder</meta:user-defined>
    <meta:user-defined meta:name="OVERHEIDop.straatnaam">Lavendelstraat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52522 386675</meta:user-defined>
    <meta:user-defined meta:name="OVERHEIDop.versieInformatie"/>
  </office:meta>
</office:document-meta>
</file>