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mei 2017 een aanvraag omgevingsvergunning ontvangen voor Westeinde 166 te Enkhuizen, veranderen infrastructuur, vervangen duiker en plaatsen portocabi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42</meta:user-defined>
    <meta:user-defined meta:name="OVERHEIDop.GmbID/DC.identifier">gmb-2017-8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453 523792</meta:user-defined>
    <meta:user-defined meta:name="OVERHEIDop.versieInformatie"/>
  </office:meta>
</office:document-meta>
</file>