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op grond van artikel 3 lid 2 van de Algemene Subsidieverordening Openbaar Lichaam Drechtsteden voor subsidie aan het midden- en kleinbedrijf voor innovatie in de maritieme sector (eerste wijziging)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DRECHTSTEDEN </text:p>
            <text:p text:style-name="al"/>
            <text:p text:style-name="al"/>
            <text:p text:style-name="al">gezien het besluit van de Drechtraad van 1 december 2015 inzake de Innovatiestrategie Maritieme Topregio; </text:p>
            <text:p text:style-name="al">gezien het voorstel van 21 maart 2017 tot wijziging van de Nadere regels op grond van artikel 3 lid 2 van de Algemene Subsidieverordening Openbaar Lichaam Drechtsteden voor subsidie aan het midden- en kleinbedrijf voor innovatie in de maritieme sector;</text:p>
            <text:p text:style-name="al"/>
            <text:p text:style-name="al">gelet op de Algemene Subsidieverordening Openbaar Lichaam Drechtsteden; </text:p>
            <text:p text:style-name="al"/>
            <text:p text:style-name="al">b e s l u i t:</text:p>
            <text:p text:style-name="al">vast te stellen de volgende </text:p>
            <text:p text:style-name="al">Nadere regels op grond van artikel 3 lid 2 van de Algemene Subsidieverordening Openbaar Lichaam Drechtsteden voor subsidie aan het midden- en kleinbedrijf voor innovatie in de maritieme sector (eerst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A. De eerste volzin van artikel 1 komt als volgt te luiden:</text:p>
            <text:p text:style-name="al">Op grond van deze nadere regels kan het dagelijks bestuur uit het MKB-katalysatorfonds subsidie verstrekken aan startende ondernemingen en het midden- en kleinbedrijf voor innovatie en de ontwikkeling van nieuwe producten in de (maritieme) maakindustrie.</text:p>
            <text:p text:style-name="al"/>
            <text:p text:style-name="al">B. Aan artikel 3 wordt een onderdeel m toegevoegd, luidende:</text:p>
            <text:p text:style-name="al">m. Startende ondernemingen: Bedrijven met één tot tien werknemers. </text:p>
            <text:p text:style-name="al"/>
            <text:p text:style-name="al">C. Artikel 6 wordt als volgt gewijzigd:</text:p>
            <text:p text:style-name="al">In het eerste lid wordt € 5.000 gewijzigd in € 10.000</text:p>
            <text:p text:style-name="al">In het tweede lid wordt € 5.000 gewijzigd in € 25.000.</text:p>
            <text:p text:style-name="al"/>
            <text:p text:style-name="al">D. In artikel 12 wordt € 5.000 gewijzigd in € 10.000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1. Dit besluit treedt in werking op 1 mei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</text:span> </text:p>
            <text:p text:style-name="al">Dit besluit kan worden aangehaald als Nadere regels op grond van artikel 3 lid 2 van de Algemene Subsidieverordening Openbaar Lichaam Drechtsteden voor subsidie aan het midden- en kleinbedrijf voor innovatie in de maritieme sector (eerste wijziging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rechtstedenbestuur van 6 april 2017.</text:span></text:p>
            <text:p><text:span text:style-name="functie"/></text:p>
            <text:p><text:span text:style-name="functie">De Drechtstedensecretaris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J.A. van Bijnen P.A.C.M. van der Veld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0132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3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3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op grond van artikel 3 lid 2 van de Algemene Subsidieverordening Openbaar Lichaam Drechtsteden voor subsidie aan het midden- en kleinbedrijf voor innovatie in de maritieme sector (eerste wijzigin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132</meta:user-defined>
    <meta:user-defined meta:name="OVERHEIDop.GmbID/DC.identifier">gmb-2017-80132</meta:user-defined>
    <meta:user-defined meta:name="OVERHEID.TaxonomieBeleidsagenda/OVERHEID.category">Economie | Organisatie en beleid</meta:user-defined>
    <meta:user-defined meta:name="OVERHEID.Gemeente/DC.spatial">Dordrecht</meta:user-defined>
    <meta:user-defined meta:name="DC.source">Onbekend;</meta:user-defined>
    <meta:user-defined meta:name="DCTERMS.alternative">Nadere regels MKB-katalysatorfonds Drechtste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7-05-16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op.betreftRegeling">CVDR600020_2</meta:user-defined>
    <meta:user-defined meta:name="OVERHEIDop.versieInformatie"/>
  </office:meta>
</office:document-meta>
</file>