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aediniussingel 2, 9711 AG Groningen – plaatsen aantal airco-units, tuinmuur en berging (13-12-2016, 2016732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01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aediniussingel 2, 9711 AG Groningen – plaatsen aantal airco-units, tuinmuur en berging (13-12-2016, 2016732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013</meta:user-defined>
    <meta:user-defined meta:name="OVERHEIDop.GmbID/DC.identifier">gmb-2017-8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G 2</meta:user-defined>
    <meta:user-defined meta:name="OVERHEIDop.woonplaats">Groningen</meta:user-defined>
    <meta:user-defined meta:name="OVERHEIDop.straatnaam">Praedinius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36 581380</meta:user-defined>
    <meta:user-defined meta:name="OVERHEIDop.versieInformatie"/>
  </office:meta>
</office:document-meta>
</file>