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Wichmondseweg 27 in Hengelo (Gld), het vernieuwen van een woning</text:p>
      <text:section text:name="zakelijke-mededeling_id1-3-2" text:style-name="zakelijke-mededeling">
        <text:section text:name="zakelijke-mededeling-tekst_id1-3-2-1" text:style-name="zakelijke-mededeling-tekst">
          <text:section text:name="tekst_id1-3-2-1-1" text:style-name="tekst">
            <text:p text:style-name="common-al">Op 10 mei 2017 heeft de gemeente Bronckhorst een besluit genomen op de aanvraag voor een omgevingsvergunning. De aanvraag is geregistreerd onder kenmerk SXO40949301. De aanvraag gaat over het vernieuwen van een woning aan de Wichmondseweg 27 in Hengelo (Gld). De bezwaartermijn start op 12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12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2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2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seweg 27 in Hengelo (Gld), het vernie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27</meta:user-defined>
    <meta:user-defined meta:name="OVERHEIDop.GmbID/DC.identifier">gmb-2017-80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2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9105</meta:user-defined>
    <meta:user-defined meta:name="OVERHEIDop.externeBijlage">100197vent_pdf|exb-2017-19106</meta:user-defined>
    <meta:user-defined meta:name="OVERHEIDop.externeBijlage">100197dgl_pdf|exb-2017-19107</meta:user-defined>
    <meta:user-defined meta:name="OVERHEIDop.externeBijlage">Sueters T02_pdf|exb-2017-19108</meta:user-defined>
    <meta:user-defined meta:name="OVERHEIDop.externeBijlage">100197  EP_pdf|exb-2017-19109</meta:user-defined>
    <meta:user-defined meta:name="OVERHEIDop.externeBijlage">100197_pdf|exb-2017-19110</meta:user-defined>
    <meta:user-defined meta:name="OVERHEIDop.externeBijlage">2017-001-statische berekening.pdf|exb-2017-19111</meta:user-defined>
    <meta:user-defined meta:name="OVERHEIDop.externeBijlage">Ww bodemonderzoek|exb-2017-19112</meta:user-defined>
    <meta:user-defined meta:name="OVERHEIDop.externeBijlage">Sueters T01_pdf|exb-2017-19113</meta:user-defined>
    <meta:user-defined meta:name="OVERHEIDop.externeBijlage">vergunning|exb-2017-19114</meta:user-defined>
    <meta:user-defined meta:name="OVERHEID.EPSG28992/DC.spatial">217510 452387</meta:user-defined>
    <meta:user-defined meta:name="OVERHEID.EPSG28992/DC.spatial">217521.99 452397.85</meta:user-defined>
    <meta:user-defined meta:name="OVERHEIDop.versieInformatie"/>
  </office:meta>
</office:document-meta>
</file>