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aag-Keppel, Hummeloseweg, Verkeersbesluit: Geslotenverklar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text:span>
            <text:span text:style-name="nadrukvet"> en wethouders van Bronckhorst,</text:span>
          </text:p>
            <text:p text:style-name="tussenkopcur">
            <text:span text:style-name="nadrukvet">overwegende dat: </text:span>
          </text:p>
            <text:list text:style-name="id1-3-2-1-1-3">
              <text:list-item text:style-override="id1-3-2-1-1-3-1">
                <text:number>-</text:number>
                <text:p text:style-name="al">de gemeenteraad van Bronckhorst op 28 juni 2007 motie 7-2 heeft aangenomen waarin het college is opgedragen de verkeersveiligheid op de Hummeloseweg in Laag-Keppel te vergroten en de verkeersintensiteit op die weg te verlagen; </text:p>
              </text:list-item>
              <text:list-item text:style-override="id1-3-2-1-1-3-2">
                <text:number>-</text:number>
                <text:p text:style-name="al">de provincie Gelderland samen met de gemeente Bronckhorst en bewoners van de Hummeloseweg een ontwerp heeft gemaakt voor de herinrichting van de weg; </text:p>
              </text:list-item>
              <text:list-item text:style-override="id1-3-2-1-1-3-3">
                <text:number>-</text:number>
                <text:p text:style-name="al">de herinrichting ervoor moest zorgen dat de verkeersveiligheid vergroot werd en de verkeersintensiteit omlaag zou gaan tot onder de 6.000 motorvoertuigen per etmaal (mve); </text:p>
              </text:list-item>
              <text:list-item text:style-override="id1-3-2-1-1-3-4">
                <text:number>-</text:number>
                <text:p text:style-name="al">de herinrichting is uitgevoerd direct na het openstellen van de rondweg Hummelo; </text:p>
              </text:list-item>
              <text:list-item text:style-override="id1-3-2-1-1-3-5">
                <text:number>-</text:number>
                <text:p text:style-name="al">uit gesprekken met bewoners van de Hummeloseweg blijkt dat men nog steeds veel hinder ondervindt van de hoeveelheid verkeer en het daarmee gepaard gaande geluid; </text:p>
              </text:list-item>
              <text:list-item text:style-override="id1-3-2-1-1-3-6">
                <text:number>-</text:number>
                <text:p text:style-name="al">de verkeersintensiteit gedurende twee jaar met regelmatige tussenposen is gemeten; </text:p>
              </text:list-item>
              <text:list-item text:style-override="id1-3-2-1-1-3-7">
                <text:number>-</text:number>
                <text:p text:style-name="al">uit de metingen is gebleken dat de verkeersintensiteit met 7.000 mve of hoger boven de afgesproken grens van 6.000 mve ligt; </text:p>
              </text:list-item>
              <text:list-item text:style-override="id1-3-2-1-1-3-8">
                <text:number>-</text:number>
                <text:p text:style-name="al">hieruit geconcludeerd mag worden dat de fysieke maatregelen bij de herinrichting voor onvoldoende daling van het aantal motorvoertuigen heeft gezorgd; </text:p>
              </text:list-item>
              <text:list-item text:style-override="id1-3-2-1-1-3-9">
                <text:number>-</text:number>
                <text:p text:style-name="al">hieruit geconcludeerd mag worden dat aanvullende maatregelen noodzakelijk zijn; </text:p>
              </text:list-item>
              <text:list-item text:style-override="id1-3-2-1-1-3-10">
                <text:number>-</text:number>
                <text:p text:style-name="al">(nog) meer fysieke maatregelen niet zullen zorgen voor een afname van het verkeer; </text:p>
              </text:list-item>
              <text:list-item text:style-override="id1-3-2-1-1-3-11">
                <text:number>-</text:number>
                <text:p text:style-name="al">het verbieden van verkeer in een bepaalde richting of op bepaalde tijden zorgt voor daadwerkelijke afname van het verkeer; </text:p>
              </text:list-item>
              <text:list-item text:style-override="id1-3-2-1-1-3-12">
                <text:number>-</text:number>
                <text:p text:style-name="al">het college zich op 15 maart 2011 heeft uitgesproken over het feit dat de Hummeloseweg geen éénrichtingsweg wordt; </text:p>
              </text:list-item>
              <text:list-item text:style-override="id1-3-2-1-1-3-13">
                <text:number>-</text:number>
                <text:p text:style-name="al">hiermee een afsluiting voor het gemotoriseerde verkeer op bepaalde tijden als enige adequate maatregel overblijft; </text:p>
              </text:list-item>
              <text:list-item text:style-override="id1-3-2-1-1-3-14">
                <text:number>-</text:number>
                <text:p text:style-name="al">de bewoners van de Hummeloseweg liever een maatregel zien geldend voor de gehele dag maar kunnen instemmen met een afsluiting in twee richtingen op bepaalde tijden; </text:p>
              </text:list-item>
              <text:list-item text:style-override="id1-3-2-1-1-3-15">
                <text:number>-</text:number>
                <text:p text:style-name="al">de regionale en lokale politie heeft toegezegd op deze maatregel te gaan handhaven; </text:p>
              </text:list-item>
              <text:list-item text:style-override="id1-3-2-1-1-3-16">
                <text:number>-</text:number>
                <text:p text:style-name="al">het openbaar ministerie heeft toegezegd dat, wanneer bebording en handhaving niet voldoende werkt, een afsluiting met camera's te overwegen; </text:p>
              </text:list-item>
              <text:list-item text:style-override="id1-3-2-1-1-3-17">
                <text:number>-</text:number>
                <text:p text:style-name="al">de wegen of weggedeelten waarvoor de verkeersmaatregelen gelden in beheer en onderhoud bij de gemeente Bronckhorst zijn; </text:p>
              </text:list-item>
              <text:list-item text:style-override="id1-3-2-1-1-3-18">
                <text:number>-</text:number>
                <text:p text:style-name="al">met de afsluiting de belangen worden gediend zoals bedoeld in artikel 2 lid 1 onder a van de Wegenverkeerswet 1994 (het verzekeren van de veiligheid op de weg) alsmede, gelet op de woonomgeving van de Hummeloseweg, artikel 2 lid 2 onder a van de Wegenverkeerswet 1994 (het voorkomen of beperken van door het verkeer veroorzaakte overlast, hinder of schade alsmede de gevolgen voor het milieu, bedoeld in de Wet milieubeheer) en artikel 2 lid 2 onder b van de Wegenverkeerswet 1994 (het voorkomen of beperken van door het verkeer veroorzaakte aantasting van het karakter of van de functie van objecten of gebieden);</text:p>
              </text:list-item>
              <text:list-item text:style-override="id1-3-2-1-1-3-19">
                <text:number>-</text:number>
                <text:p text:style-name="al">de voornoemde belangen dienen te prevaleren boven die van de weggebruikers nu verkeersdeelnemers over het algemeen snel gewend zullen zijn aan de nieuwe route en de omweg niet substantieel langer is, namelijk slechts circa 2 kilometer (vanaf/tot rotonde Dorpsstraat) tot circa 2,3 kilometer (vanaf/tot rotonde Keppelseweg), hetgeen niet onevenredig lang, tijdrovend of anderszins ingrijpend is;</text:p>
              </text:list-item>
              <text:list-item text:style-override="id1-3-2-1-1-3-20">
                <text:number>-</text:number>
                <text:p text:style-name="al">de capaciteit van de Sliekstraat toereikend is om het extra verkeersaanbod adequaat en veilig te verwerken, zo blijkt uit onderzoek van de wegbeheerder, de provincie Gelderland;</text:p>
              </text:list-item>
              <text:list-item text:style-override="id1-3-2-1-1-3-21">
                <text:number>-</text:number>
                <text:p text:style-name="al">voor sluipverkeer op de omliggende wegen (zoals de Hessenweg, Oude Zutphenseweg en de Hennendalseweg) niet valt te vrezen, aangezien dat onverharde wegen zijn, waarvan het niet aannemelijk is dat zij ‘standaard’ of in overwegende mate als alternatieve route worden gebruikt;</text:p>
              </text:list-item>
              <text:list-item text:style-override="id1-3-2-1-1-3-22">
                <text:number>-</text:number>
                <text:p text:style-name="al">een uitzondering voor landbouwverkeer gerechtvaardigd is omdat die voertuigen anders gebruik moeten maken van de parallelweg van de Rijksweg, waarop in de spits veel schoolgaande kinderen fietsen, waardoor verkeersonveilige situaties kunnen ontstaan;</text:p>
              </text:list-item>
              <text:list-item text:style-override="id1-3-2-1-1-3-23">
                <text:number>-</text:number>
                <text:p text:style-name="al">met een afsluiting tussen 19.00 en 08.00 uur de nacht- en ochtendrust gegarandeerd is;</text:p>
              </text:list-item>
              <text:list-item text:style-override="id1-3-2-1-1-3-24">
                <text:number>-</text:number>
                <text:p text:style-name="al">de voorzieningen in Hummelo en Laag Keppel daarmee zo rechtstreeks mogelijk bereikbaar blijven;</text:p>
              </text:list-item>
            </text:list>
            <text:p text:style-name="tussenkopcur">
            <text:span text:style-name="nadrukvet">g</text:span>
            <text:span text:style-name="nadrukvet">elet op: </text:span>
          </text:p>
            <text:list text:style-name="id1-3-2-1-1-5">
              <text:list-item text:style-override="id1-3-2-1-1-5-1">
                <text:number>-</text:number>
                <text:p text:style-name="al">de Wegenverkeerswet 1994, het Besluit administratieve bepalingen inzake het wegverkeer en het Reglement verkeersregels en verkeerstekens 1990; </text:p>
              </text:list-item>
              <text:list-item text:style-override="id1-3-2-1-1-5-2">
                <text:number>-</text:number>
                <text:p text:style-name="al">het gevoerde overleg met de korpschef van de regionale politie district Achterhoek;</text:p>
              </text:list-item>
            </text:list>
            <text:p text:style-name="tussenkopcur">
            <text:span text:style-name="nadrukvet">b</text:span>
            <text:span text:style-name="nadrukvet">esluiten: </text:span>
          </text:p>
            <text:list text:style-name="id1-3-2-1-1-7">
              <text:list-item text:style-override="id1-3-2-1-1-7-1">
                <text:number>1.</text:number>
                <text:p text:style-name="al">de Hummeloseweg in Laag-Keppel, voor zover gelegen tussen de Jan de Jagerlaan aan de zuidzijde en de Zelhemseweg aan de noordzijde, gesloten te verklaren voor alle motorvoertuigen door het plaatsen van bord C12; </text:p>
              </text:list-item>
              <text:list-item text:style-override="id1-3-2-1-1-7-2">
                <text:number>2.</text:number>
                <text:p text:style-name="al">de geslotenverklaring van toepassing te laten zijn van 19.00 uur tot 08.00 uur door het plaatsen van onderbord OB203p met de tekst "19 - 08 h";</text:p>
              </text:list-item>
              <text:list-item text:style-override="id1-3-2-1-1-7-3">
                <text:number>3.</text:number>
                <text:p text:style-name="al">landbouwverkeer uit te zonderen van de geslotenverklaring door het plaatsen van onderbord OB55 met het woord “uitgezonderd” en het symbool van een tractor;</text:p>
              </text:list-item>
            </text:list>
            <text:p text:style-name="common-al">een en ander in overeenstemming met de bij dit besluit behorende tekening.</text:p>
            <text:p text:style-name="common-al">Hengelo, 25 april 2017</text:p>
            <text:p text:style-name="common-al">Burgemeester en wethouders van Bronckhorst, </text:p>
            <text:p text:style-name="common-al">de secretaris de burgemeester</text:p>
            <text:p text:style-name="common-al">B.Drewes M. Besselink</text:p>
            <text:p text:style-name="tussenkopcur">
            <text:span text:style-name="nadrukvet">Beroep</text:span>
          </text:p>
            <text:p text:style-name="common-al">Bent u het niet eens met dit besluit? Dan kunt u schriftelijk binnen zes weken na de datum van bekendmaking bij de Rechtbank Gelderland, Afdeling Bestuursrecht, Postbus 9030 6800 EM Arnhem een beroepschrift indienen. Zorgt u er voor dat het in ieder geval de volgende gegevens bevat:</text:p>
            <text:list text:style-name="id1-3-2-1-1-15">
              <text:list-item text:style-override="id1-3-2-1-1-15-1">
                <text:number>1.</text:number>
                <text:p text:style-name="al">uw naam en adres</text:p>
              </text:list-item>
              <text:list-item text:style-override="id1-3-2-1-1-15-2">
                <text:number>2.</text:number>
                <text:p text:style-name="al">de datum</text:p>
              </text:list-item>
              <text:list-item text:style-override="id1-3-2-1-1-15-3">
                <text:number>3.</text:number>
                <text:p text:style-name="al">een kopie van het besluit waartegen u beroep aantekent</text:p>
              </text:list-item>
              <text:list-item text:style-override="id1-3-2-1-1-15-4">
                <text:number>4.</text:number>
                <text:p text:style-name="al">redenen voor het beroep</text:p>
              </text:list-item>
              <text:list-item text:style-override="id1-3-2-1-1-15-5">
                <text:number>5.</text:number>
                <text:p text:style-name="al">uw handtekening</text:p>
              </text:list-item>
            </text:list>
            <text:p text:style-name="common-al">meer weten? Zie www.rechtspraak.nl </text:p>
            <text:p text:style-name="last-al">Ook kunt u bij de Voorzieningenrechter van de Rechtbank Gelderland een voorlopige voorziening en/of schorsing van het besluit vragen. Zo kunt u in een dringend geval, in afwachting van de beslissing op uw beroep, voorlopig mogelijk nadelige gevolgen van het besluit voorkomen. Meer weten? Zie www.rechtspraa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11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1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1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Keppel, Hummeloseweg, Verkeersbesluit: Geslotenverkla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112</meta:user-defined>
    <meta:user-defined meta:name="OVERHEIDop.GmbID/DC.identifier">gmb-2017-8011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N 41</meta:user-defined>
    <meta:user-defined meta:name="OVERHEIDop.woonplaats">Hummelo</meta:user-defined>
    <meta:user-defined meta:name="OVERHEIDop.straatnaam">Keppelseweg</meta:user-defined>
    <meta:user-defined meta:name="OVERHEID.PostcodeHuisnummer/OVERHEIDop.postcodeHuisnummer">6998AC 27</meta:user-defined>
    <meta:user-defined meta:name="OVERHEIDop.woonplaats">Laag-Keppel</meta:user-defined>
    <meta:user-defined meta:name="OVERHEIDop.straatnaam">Hummelo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bordingsplan|exb-2017-19103</meta:user-defined>
    <meta:user-defined meta:name="OVERHEID.EPSG28992/DC.spatial">212803 446148</meta:user-defined>
    <meta:user-defined meta:name="OVERHEID.EPSG28992/DC.spatial">212627 445857</meta:user-defined>
    <meta:user-defined meta:name="OVERHEIDop.versieInformatie"/>
  </office:meta>
</office:document-meta>
</file>