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468, Rijksweg Noord 63B, 6131 CJ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wijzigen bestemming pand</text:p>
            <text:p text:style-name="common-al">Locatie: Rijksweg Noord 63B, 6131 CJ Sittard </text:p>
            <text:p text:style-name="common-al">Dossiernummer: Om16.0468</text:p>
            <text:p text:style-name="common-al">Verzenddatum besluit: 9 januar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8011</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11</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11</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468, Rijksweg Noord 63B, 6131 CJ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011</meta:user-defined>
    <meta:user-defined meta:name="OVERHEIDop.GmbID/DC.identifier">gmb-2017-80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CJ 63b</meta:user-defined>
    <meta:user-defined meta:name="OVERHEIDop.woonplaats">Sittard</meta:user-defined>
    <meta:user-defined meta:name="OVERHEIDop.straatnaam">Rijksweg Noord</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616 334790</meta:user-defined>
    <meta:user-defined meta:name="OVERHEIDop.versieInformatie"/>
  </office:meta>
</office:document-meta>
</file>