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1 april 2017, Hoofdweg 1278, 2153 LR  Nieuw-Vennep, Kverneland Group Nieuw-Vennep B.V., zaak 36330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verplaatsen van een productiemachine (lasersnijder metaal) van sectie 1 naar sectie 2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0103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103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103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1 april 2017, Hoofdweg 1278, 2153 LR  Nieuw-Vennep, Kverneland Group Nieuw-Vennep B.V., zaak 36330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103</meta:user-defined>
    <meta:user-defined meta:name="OVERHEIDop.GmbID/DC.identifier">gmb-2017-801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LR 1278</meta:user-defined>
    <meta:user-defined meta:name="OVERHEIDop.woonplaats">Nieuw-Venne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787 475633</meta:user-defined>
    <meta:user-defined meta:name="OVERHEIDop.versieInformatie"/>
  </office:meta>
</office:document-meta>
</file>