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Stichting Jeugd Activiteiten, Pastoor Verlindenstraat 22in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703223/706012</text:p>
            <text:p text:style-name="common-al">Verzonden op 11 mei 2017</text:p>
            <text:p text:style-name="common-al">Aan Stichting Jeugd Activiteiten is door de burgemeester ontheffing van de Drank- en Horecawet verleend voor het schenken van zwak alcoholische dranken tijdens de kindervakantieweek Middelrode op vrijdag 24 augustus 2017 van 19:00 uur tot 21:00 uur en op zaterdag 25 augustus 2017 van 18:00 uur tot 20:00 uur. 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100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0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0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Stichting Jeugd Activiteiten, Pastoor Verlindenstraat 22in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100</meta:user-defined>
    <meta:user-defined meta:name="OVERHEIDop.GmbID/DC.identifier">gmb-2017-801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HV 22</meta:user-defined>
    <meta:user-defined meta:name="OVERHEIDop.woonplaats">Berlicum</meta:user-defined>
    <meta:user-defined meta:name="OVERHEIDop.straatnaam">Pastoor Verlind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218 408061</meta:user-defined>
    <meta:user-defined meta:name="OVERHEIDop.versieInformatie"/>
  </office:meta>
</office:document-meta>
</file>