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erbergstraat 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Soesterbergstraat 70 tot 2 appartementen alsmede het plaatsen van 1 dakkapel op het voordakvlak en 1 dakkapel op het achterdakvlak</text:p>
            <text:p text:style-name="common-al"/>
            <text:p text:style-name="common-al">Ons kenmerk: 20170847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erbergstraat 7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09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9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9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erbergstraat 7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99</meta:user-defined>
    <meta:user-defined meta:name="OVERHEIDop.GmbID/DC.identifier">gmb-2017-80099</meta:user-defined>
    <meta:user-defined meta:name="OVERHEID.TaxonomieBeleidsagenda/OVERHEID.category">Ruimte en infrastructuur | Organisatie en beleid</meta:user-defined>
    <meta:user-defined meta:name="DCTERMS.abstract">Het veranderen van de woning Soesterbergstraat 70 tot 2 appartementen alsmede het plaatsen van 1 dakkapel op het voordakvlak en 1 dakkapel op het achterdakvlak</meta:user-defined>
    <meta:user-defined meta:name="OVERHEIDop.referentienummer">201708479/6332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XV 7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28.962 453123.346</meta:user-defined>
    <meta:user-defined meta:name="OVERHEIDop.versieInformatie"/>
  </office:meta>
</office:document-meta>
</file>