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izerweg 184 en 18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uizerweg 184 en 186, 1402 AN Bussum</text:p>
            <text:p text:style-name="common-al">Het vergroten van het bijgebouw tussen de woningen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15 me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0091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9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9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izerweg 184 en 18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091</meta:user-defined>
    <meta:user-defined meta:name="OVERHEIDop.GmbID/DC.identifier">gmb-2017-80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AN</meta:user-defined>
    <meta:user-defined meta:name="OVERHEIDop.woonplaats">Bussum</meta:user-defined>
    <meta:user-defined meta:name="OVERHEIDop.straatnaam">Huiz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961 476590</meta:user-defined>
    <meta:user-defined meta:name="OVERHEIDop.versieInformatie"/>
  </office:meta>
</office:document-meta>
</file>