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singel 18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april 2017 hebben ontvangen:</text:p>
            <text:p text:style-name="common-al">Zuidsingel 18, Borssele, het plaatsen van zonnepane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09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9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9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singel 18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90</meta:user-defined>
    <meta:user-defined meta:name="OVERHEIDop.GmbID/DC.identifier">gmb-2017-80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G 18</meta:user-defined>
    <meta:user-defined meta:name="OVERHEIDop.woonplaats">Borssele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080 382718</meta:user-defined>
    <meta:user-defined meta:name="OVERHEIDop.versieInformatie"/>
  </office:meta>
</office:document-meta>
</file>