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ttebakkersrijge 5, 9718 AE Groningen – plaatsen gevelreclame (02-01-2017, 2017700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00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ttebakkersrijge 5, 9718 AE Groningen – plaatsen gevelreclame (02-01-2017, 201770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09</meta:user-defined>
    <meta:user-defined meta:name="OVERHEIDop.GmbID/DC.identifier">gmb-2017-8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E 5a</meta:user-defined>
    <meta:user-defined meta:name="OVERHEIDop.woonplaats">Groningen</meta:user-defined>
    <meta:user-defined meta:name="OVERHEIDop.straatnaam">Pottebakkersrijg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81 581702</meta:user-defined>
    <meta:user-defined meta:name="OVERHEIDop.versieInformatie"/>
  </office:meta>
</office:document-meta>
</file>