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 Clerqstraat 103, 2017-03333, funderingsherstel , opbouw, 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88</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88</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88</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 Clerqstraat 103, 2017-03333, funderingsherstel , opbouw, 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088</meta:user-defined>
    <meta:user-defined meta:name="OVERHEIDop.GmbID/DC.identifier">gmb-2017-80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P 103</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85 488323</meta:user-defined>
    <meta:user-defined meta:name="OVERHEIDop.versieInformatie"/>
  </office:meta>
</office:document-meta>
</file>