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 kunstfestival “Worteldagen” van 2-6 juni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kunstfestival “Worteldagen” van 2 tot en met 6 juni 2017 in Norg.</text:p>
            <text:p text:style-name="common-al"/>
            <text:p text:style-name="common-al">Datum verlening: 9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07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7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7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 kunstfestival “Worteldagen” van 2-6 juni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079</meta:user-defined>
    <meta:user-defined meta:name="OVERHEIDop.GmbID/DC.identifier">gmb-2017-80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