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Drentse Fiets4Daagse in Noordenveld van 25-28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Drentse Fiets4Daagse in de gemeente Noordenveld van 25 tot en met 28 juli 2017.</text:p>
            <text:p text:style-name="common-al"/>
            <text:p text:style-name="common-al">Datum verlening: 4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07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7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7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Drentse Fiets4Daagse in Noordenveld van 25-28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074</meta:user-defined>
    <meta:user-defined meta:name="OVERHEIDop.GmbID/DC.identifier">gmb-2017-80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