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Ambachtstraat 1, 2017-00955, brandveilig gebruik, verzonden 11 mei 2017 </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16 mei 2017 tot en met 27  juli 2017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07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7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7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Ambachtstraat 1, 2017-00955, brandveilig gebruik, verzonden 1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72</meta:user-defined>
    <meta:user-defined meta:name="OVERHEIDop.GmbID/DC.identifier">gmb-2017-80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B 1</meta:user-defined>
    <meta:user-defined meta:name="OVERHEIDop.woonplaats">Haarlem</meta:user-defined>
    <meta:user-defined meta:name="OVERHEIDop.straatnaam">Amba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05 491274</meta:user-defined>
    <meta:user-defined meta:name="OVERHEIDop.versieInformatie"/>
  </office:meta>
</office:document-meta>
</file>