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park 8 in Zelhem, het veranderen van de inrichting </text:p>
      <text:section text:name="zakelijke-mededeling_id1-3-2" text:style-name="zakelijke-mededeling">
        <text:section text:name="zakelijke-mededeling-tekst_id1-3-2-1" text:style-name="zakelijke-mededeling-tekst">
          <text:section text:name="tekst_id1-3-2-1-1" text:style-name="tekst">
            <text:p text:style-name="common-al">Op 25 maart 2017 heeft de gemeente Bronckhorst een melding ontvangen voor het veranderen van de inrichting aan de Industriepark 8 in Zelhem. De melding is geregistreerd onder kenmerk SXO4122054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068</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68</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68</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park 8 in Zelhem,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068</meta:user-defined>
    <meta:user-defined meta:name="OVERHEIDop.GmbID/DC.identifier">gmb-2017-80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L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melding|exb-2017-19089</meta:user-defined>
    <meta:user-defined meta:name="OVERHEIDop.externeBijlage">TI 2017 industriepark 8 en 9b (002)|exb-2017-19090</meta:user-defined>
    <meta:user-defined meta:name="OVERHEID.EPSG28992/DC.spatial">220981 446242</meta:user-defined>
    <meta:user-defined meta:name="OVERHEIDop.versieInformatie"/>
  </office:meta>
</office:document-meta>
</file>