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Smitsweg 24, 4443 AR Driewegen</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ij voornemens is een vergunning op grond van de Drank- en Horecawet te verlenen aan DWO’15, voor de inrichting aan het adres Smitsweg 24, 4443 AR Driewegen.</text:p>
            <text:p text:style-name="common-al">Hij heeft het voornemen de gevraagde vergunning te verlenen en daaraan een beperking te verbinden ter voorkoming van oneerlijke concurrentie tussen enerzijds voornoemde vereniging en anderzijds de commerciële horeca.</text:p>
            <text:p text:style-name="common-al">De concept vergunning ligt vanaf 15 mei 2017 tot en met 26 juni 2017 tijdens de openingsuren ter inzage in het gemeentehuis bij de afdeling Interne Zaken. Gedurende deze termijn worden de belanghebbenden in de gelegenheid gesteld hun zienswijze schriftelijk of mondeling bij de Burgemeester kenbaar te ma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06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rank- en Horecawet Smitsweg 24, 4443 AR Dri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64</meta:user-defined>
    <meta:user-defined meta:name="OVERHEIDop.GmbID/DC.identifier">gmb-2017-80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H 24</meta:user-defined>
    <meta:user-defined meta:name="OVERHEIDop.woonplaats">Driewegen</meta:user-defined>
    <meta:user-defined meta:name="OVERHEIDop.straatnaam">Smitsweg</meta:user-defined>
    <meta:user-defined meta:name="OVERHEIDgvop.Informatietype/DC.type">Overige overheidsinformatie</meta:user-defined>
    <meta:user-defined meta:name="OVERHEID.Gemeente/OVERHEID.authority">Borsele</meta:user-defined>
    <meta:user-defined meta:name="OVERHEID.Gemeente/DCTERMS.publisher">Borsele</meta:user-defined>
    <meta:user-defined meta:name="OVERHEID.EPSG28992/DC.spatial">44985 382409</meta:user-defined>
    <meta:user-defined meta:name="OVERHEIDop.versieInformatie"/>
  </office:meta>
</office:document-meta>
</file>