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ordelweg 122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Gordelweg 122C, 3038GA, wijzigen van de bestaande indeling van twee appartementen naar zes appartementen ter hoogte van de tweede, derde en vierde verdieping van het gebouw (datum besluit 11-05-2017, dossiernummer OMV.17.03.00188)</text:p>
            <text:p text:style-name="common-al"/>
            <text:p text:style-name="common-al">Bezwaar bij verleende reguliere omgevingsvergunningen: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0060</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60</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60</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Gordelweg 122C</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060</meta:user-defined>
    <meta:user-defined meta:name="OVERHEIDop.GmbID/DC.identifier">gmb-2017-80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8GA 122c 03</meta:user-defined>
    <meta:user-defined meta:name="OVERHEIDop.woonplaats">Rotterdam</meta:user-defined>
    <meta:user-defined meta:name="OVERHEIDop.straatnaam">Gordel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754 439320</meta:user-defined>
    <meta:user-defined meta:name="OVERHEIDop.versieInformatie"/>
  </office:meta>
</office:document-meta>
</file>