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WB Vechtdalfietsvierdaagse (zaaknummer 11579-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Vechtdalfietsvierdaagse vraagt een evenementenvergunning voor het houden van de ANWB Vechtdalfietsvierdaagse van 5 t/m 8 september 2017 , stukje route door Zwolle <text:span text:style-name="nadrukvet">ongeveer Erfgenamenweg, Herfterlaan, Maatgravendijk, Kranenburgweg, Vechtdij</text:span>k<text:span text:style-name="nadrukvet">.</text:span></text:p>
            <text:p text:style-name="common-al"/>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05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5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5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NWB Vechtdalfietsvierdaagse (zaaknummer 115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57</meta:user-defined>
    <meta:user-defined meta:name="OVERHEIDop.GmbID/DC.identifier">gmb-2017-80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J 6</meta:user-defined>
    <meta:user-defined meta:name="OVERHEIDop.woonplaats">Zwolle</meta:user-defined>
    <meta:user-defined meta:name="OVERHEIDop.straatnaam">Herfterweg</meta:user-defined>
    <meta:user-defined meta:name="OVERHEID.PostcodeHuisnummer/OVERHEIDop.postcodeHuisnummer">8024PZ 4</meta:user-defined>
    <meta:user-defined meta:name="OVERHEIDop.straatnaam">Maatgravendijk</meta:user-defined>
    <meta:user-defined meta:name="OVERHEID.PostcodeHuisnummer/OVERHEIDop.postcodeHuisnummer">8026RR</meta:user-defined>
    <meta:user-defined meta:name="OVERHEIDop.straatnaam">Hoekserf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32 503165</meta:user-defined>
    <meta:user-defined meta:name="OVERHEID.EPSG28992/DC.spatial">206102 504758</meta:user-defined>
    <meta:user-defined meta:name="OVERHEID.EPSG28992/DC.spatial">207128 500941</meta:user-defined>
    <meta:user-defined meta:name="OVERHEIDop.versieInformatie"/>
  </office:meta>
</office:document-meta>
</file>