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. 5:13 van de Algemene Plaatselijke verordening Coevorden vergunning is verleend voor het houden van een huis-aan-huis collecte in de gemeente Coevorden ten behoeve van de Stichting Dierenambulance Emmen-Coevorden in de periode van 10 juli 2017 tot en met 15 juli 2017.</text:p>
            <text:p text:style-name="common-al"/>
            <text:p text:style-name="common-al">Verleend op 8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05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5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5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50</meta:user-defined>
    <meta:user-defined meta:name="OVERHEIDop.GmbID/DC.identifier">gmb-2017-800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60 520274</meta:user-defined>
    <meta:user-defined meta:name="OVERHEIDop.versieInformatie"/>
  </office:meta>
</office:document-meta>
</file>