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Campersingel 113, 9713 AG Groningen – plaatsen dubbelglas en kiepraam (19-12-2016, 2016732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00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trus Campersingel 113, 9713 AG Groningen – plaatsen dubbelglas en kiepraam (19-12-2016, 2016732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005</meta:user-defined>
    <meta:user-defined meta:name="OVERHEIDop.GmbID/DC.identifier">gmb-2017-8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G 113</meta:user-defined>
    <meta:user-defined meta:name="OVERHEIDop.woonplaats">Groningen</meta:user-defined>
    <meta:user-defined meta:name="OVERHEIDop.straatnaam">Petrus Camper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14 582182</meta:user-defined>
    <meta:user-defined meta:name="OVERHEIDop.versieInformatie"/>
  </office:meta>
</office:document-meta>
</file>