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38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homaslaan 6, 6712 CM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ostoch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6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6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straat, 6721 Bennek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idlentedag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5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97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ssenweg 85, 6741 JP Lunteren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s Daagje Peerdsturen (26e jaar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9-09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24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portparkweg 8, 6717 LD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v Ede/Victoria Damesvoetbaltoernooi 201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5-17, 20-05-2017 en 21-05-20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93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seweg 10, 6732 BS Harskamp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Rommelmarkt Excelsior Harskamp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6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96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ovenbuurtweg 7, 6717 XA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heater van de Bouw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5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40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der Hagenstraat 5, 6717 DE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 Zuid Respect!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5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50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straat, 6721 Bennek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unstfestival voor Kinderen in Benneko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6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514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ovenbuurtweg 35, 6717 XA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Lentefees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5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54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 Kerkplein, 6711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inderfestival 201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5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77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arktstraat 65, 6711 AP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 2017 op de Grote Mark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5-17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0046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4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4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46</meta:user-defined>
    <meta:user-defined meta:name="OVERHEIDop.GmbID/DC.identifier">gmb-2017-800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2CM 6</meta:user-defined>
    <meta:user-defined meta:name="OVERHEIDop.woonplaats">Ede</meta:user-defined>
    <meta:user-defined meta:name="OVERHEIDop.straatnaam">Thomaslaan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41JP 85r w20</meta:user-defined>
    <meta:user-defined meta:name="OVERHEIDop.woonplaats">Lunteren</meta:user-defined>
    <meta:user-defined meta:name="OVERHEIDop.straatnaam">Hessenweg</meta:user-defined>
    <meta:user-defined meta:name="OVERHEID.PostcodeHuisnummer/OVERHEIDop.postcodeHuisnummer">6717LD 8</meta:user-defined>
    <meta:user-defined meta:name="OVERHEIDop.straatnaam">Sportparkweg</meta:user-defined>
    <meta:user-defined meta:name="OVERHEID.PostcodeHuisnummer/OVERHEIDop.postcodeHuisnummer">6732BR 5d 299</meta:user-defined>
    <meta:user-defined meta:name="OVERHEIDop.woonplaats">Harskamp</meta:user-defined>
    <meta:user-defined meta:name="OVERHEIDop.straatnaam">Otterloseweg</meta:user-defined>
    <meta:user-defined meta:name="OVERHEID.PostcodeHuisnummer/OVERHEIDop.postcodeHuisnummer">6717XA 7</meta:user-defined>
    <meta:user-defined meta:name="OVERHEIDop.straatnaam">Bovenbuurtweg</meta:user-defined>
    <meta:user-defined meta:name="OVERHEID.PostcodeHuisnummer/OVERHEIDop.postcodeHuisnummer">6717DE 1</meta:user-defined>
    <meta:user-defined meta:name="OVERHEIDop.straatnaam">Van der Hagenstraat</meta:user-defined>
    <meta:user-defined meta:name="OVERHEID.PostcodeHuisnummer/OVERHEIDop.postcodeHuisnummer">6711AZ 44</meta:user-defined>
    <meta:user-defined meta:name="OVERHEIDop.straatnaam">Oude Kerkplein</meta:user-defined>
    <meta:user-defined meta:name="OVERHEID.PostcodeHuisnummer/OVERHEIDop.postcodeHuisnummer">6711AP 21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769 450744</meta:user-defined>
    <meta:user-defined meta:name="OVERHEID.EPSG28992/DC.spatial">174811 445598</meta:user-defined>
    <meta:user-defined meta:name="OVERHEID.EPSG28992/DC.spatial">172499 456678</meta:user-defined>
    <meta:user-defined meta:name="OVERHEID.EPSG28992/DC.spatial">174359 447405</meta:user-defined>
    <meta:user-defined meta:name="OVERHEID.EPSG28992/DC.spatial">181305 460147</meta:user-defined>
    <meta:user-defined meta:name="OVERHEID.EPSG28992/DC.spatial">173779 448195</meta:user-defined>
    <meta:user-defined meta:name="OVERHEID.EPSG28992/DC.spatial">173285 448577</meta:user-defined>
    <meta:user-defined meta:name="OVERHEID.EPSG28992/DC.spatial">174811 445598</meta:user-defined>
    <meta:user-defined meta:name="OVERHEID.EPSG28992/DC.spatial">174506 450857</meta:user-defined>
    <meta:user-defined meta:name="OVERHEID.EPSG28992/DC.spatial">174365 450863</meta:user-defined>
    <meta:user-defined meta:name="OVERHEIDop.versieInformatie"/>
  </office:meta>
</office:document-meta>
</file>