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73: voor het organiseren van de Drentse Senioren 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organiseren van de Drentse Senioren Dag op 30 augustus 2017 van 9.30 tot 17.00 uur op het terrein van museum Ellert en Brammert, Tramstraat 73 te Schoonoord.</text:p>
            <text:p text:style-name="common-al"/>
            <text:p text:style-name="common-al"> Verleend op 9 mei 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611-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0045</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45</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45</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Tramstraat 73: voor het organiseren van de Drentse Senioren 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045</meta:user-defined>
    <meta:user-defined meta:name="OVERHEIDop.GmbID/DC.identifier">gmb-2017-800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BJ 73</meta:user-defined>
    <meta:user-defined meta:name="OVERHEIDop.woonplaats">Schoonoord</meta:user-defined>
    <meta:user-defined meta:name="OVERHEIDop.straatnaam">Tram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968 541494</meta:user-defined>
    <meta:user-defined meta:name="OVERHEIDop.versieInformatie"/>
  </office:meta>
</office:document-meta>
</file>