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warspad: voor het organiseren van Dwarspop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organiseren van Dwarspop 2017 van 2 tot en met 4 juni 2017 op het land aan het Dwarspad te Coevorden.</text:p>
            <text:p text:style-name="common-al"/>
            <text:p text:style-name="common-al">Ten behoeve van het evenement is vergunning verleend voor het plaatsen van twee feesttenten, een podium, een snackunit, drie tappunten en een toiletunit op bovengenoemd terrein.</text:p>
            <text:p text:style-name="common-al"/>
            <text:p text:style-name="common-al"> Verleend op 9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82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04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4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warspad: voor het organiseren van Dwarspo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40</meta:user-defined>
    <meta:user-defined meta:name="OVERHEIDop.GmbID/DC.identifier">gmb-2017-80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E 4</meta:user-defined>
    <meta:user-defined meta:name="OVERHEIDop.woonplaats">Coevorden</meta:user-defined>
    <meta:user-defined meta:name="OVERHEIDop.straatnaam">Dwarspa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9 520839</meta:user-defined>
    <meta:user-defined meta:name="OVERHEIDop.versieInformatie"/>
  </office:meta>
</office:document-meta>
</file>