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sumaheerd 11, 9736 AA Groningen – vellen 1 boom (01-01-2017, 2016733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00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nsumaheerd 11, 9736 AA Groningen – vellen 1 boom (01-01-2017, 2016733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004</meta:user-defined>
    <meta:user-defined meta:name="OVERHEIDop.GmbID/DC.identifier">gmb-2017-8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AA 11</meta:user-defined>
    <meta:user-defined meta:name="OVERHEIDop.woonplaats">Groningen</meta:user-defined>
    <meta:user-defined meta:name="OVERHEIDop.straatnaam">Rensu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581 585912</meta:user-defined>
    <meta:user-defined meta:name="OVERHEIDop.versieInformatie"/>
  </office:meta>
</office:document-meta>
</file>