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lem van Hillegaersbergstraat 7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m van Hillegaersbergstraat 75B, 3051RC, realiseren van een dakterras (aanvraagdatum 26-04-2017, dossiernummer OMV.17.04.0047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03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3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3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llem van Hillegaersbergstraat 7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39</meta:user-defined>
    <meta:user-defined meta:name="OVERHEIDop.GmbID/DC.identifier">gmb-2017-80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1RC 75a</meta:user-defined>
    <meta:user-defined meta:name="OVERHEIDop.woonplaats">Rotterdam</meta:user-defined>
    <meta:user-defined meta:name="OVERHEIDop.straatnaam">Willem van Hillegaersber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894 440012</meta:user-defined>
    <meta:user-defined meta:name="OVERHEIDop.versieInformatie"/>
  </office:meta>
</office:document-meta>
</file>