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organiseren van de Alzheimer Memoryto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de Alzheimer Memorytour in de gemeente Coevorden op zaterdag 23 september 2017 van 10.00 tot 19.00 uur. Met kleine busjes worden belangstellenden van de ene locatie naar de andere gebracht. Daarnaast zullen er op het Marktplein te Coevorden optredens plaatsvinden van een koor.</text:p>
            <text:p text:style-name="common-al"/>
            <text:p text:style-name="common-al">Er is tevens toestemming verleend  voor het plaatsen van een podium en twee kramen t.b.v. informatieverstrekking op het Marktplein te Coevorden.</text:p>
            <text:p text:style-name="common-al"/>
            <text:p text:style-name="common-al"> Verleend op 8 mei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0445-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03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3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3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organiseren van de Alzheimer Memoryto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33</meta:user-defined>
    <meta:user-defined meta:name="OVERHEIDop.GmbID/DC.identifier">gmb-2017-80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