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eeg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1</text:p>
            <text:p text:style-name="common-al">Verleend op 09 mei 2017</text:p>
            <text:p text:style-name="common-al">het oprichten van een werktuigenloods</text:p>
            <text:p text:style-name="common-al">Reguliere procedure voor de activiteiten: beperkte milieutoets en bouwen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02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2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2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esteeg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28</meta:user-defined>
    <meta:user-defined meta:name="OVERHEIDop.GmbID/DC.identifier">gmb-2017-80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N 17</meta:user-defined>
    <meta:user-defined meta:name="OVERHEIDop.woonplaats">Berlicum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825 410336</meta:user-defined>
    <meta:user-defined meta:name="OVERHEIDop.versieInformatie"/>
  </office:meta>
</office:document-meta>
</file>