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(OBM) Dreef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30047</text:p>
            <text:p text:style-name="common-al">Aangevraagd op 05 maart 2013</text:p>
            <text:p text:style-name="common-al">Voor het aanvragen van een beperkte milieutoets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02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perkte Milieutoets (OBM) Dreef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24</meta:user-defined>
    <meta:user-defined meta:name="OVERHEIDop.GmbID/DC.identifier">gmb-2017-80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V 3</meta:user-defined>
    <meta:user-defined meta:name="OVERHEIDop.woonplaats">Berlicum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097 408843</meta:user-defined>
    <meta:user-defined meta:name="OVERHEIDop.versieInformatie"/>
  </office:meta>
</office:document-meta>
</file>