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rekker trek met livemuziek 26 mei 2017, te Noardburgum</text:p>
      <text:section text:name="zakelijke-mededeling_id1-3-2" text:style-name="zakelijke-mededeling">
        <text:section text:name="zakelijke-mededeling-tekst_id1-3-2-1" text:style-name="zakelijke-mededeling-tekst">
          <text:section text:name="tekst_id1-3-2-1-1" text:style-name="tekst">
            <text:p text:style-name="common-al">Op 9 mei 2017 is de volgende vergunning ver­leend:</text:p>
            <text:p text:style-name="common-al">Noardburgum, weiland aan de Oostersingel/ Kûkhernewei 44, Tractorpulling, Trekker trek met boeren tractors van 12.00 uur tot 22.00 uur, met (live)muziek van 16.00 uur tot 23.00 uur op 26 mei 2017. Gedurende de Trekker trek wordt de Oostersingel afgesloten voor verkeer.</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02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rekker trek met livemuziek 26 me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23</meta:user-defined>
    <meta:user-defined meta:name="OVERHEIDop.GmbID/DC.identifier">gmb-2017-80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9RE 15</meta:user-defined>
    <meta:user-defined meta:name="OVERHEIDop.woonplaats">Feanwâlden</meta:user-defined>
    <meta:user-defined meta:name="OVERHEIDop.straatnaam">Kûkher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87 583945</meta:user-defined>
    <meta:user-defined meta:name="OVERHEIDop.versieInformatie"/>
  </office:meta>
</office:document-meta>
</file>