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 16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19</text:p>
            <text:p text:style-name="common-al">Verleend op 09 mei 2017</text:p>
            <text:p text:style-name="common-al">het veranderen van rundveehouderij</text:p>
            <text:p text:style-name="common-al">Reguliere procedure voor de activiteit: beperkte milieutoets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020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2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2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ek 16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020</meta:user-defined>
    <meta:user-defined meta:name="OVERHEIDop.GmbID/DC.identifier">gmb-2017-800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E 16a</meta:user-defined>
    <meta:user-defined meta:name="OVERHEIDop.woonplaats">Gemonde</meta:user-defined>
    <meta:user-defined meta:name="OVERHEIDop.straatnaam">Bee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046 402721</meta:user-defined>
    <meta:user-defined meta:name="OVERHEIDop.versieInformatie"/>
  </office:meta>
</office:document-meta>
</file>