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REEDPAD EN GEDEMPTE MOLENWIJ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venement met live muziek op 28 juli 2017 op de locatie Breedpad en Gedempte Molenwijk (ter hoogte van Café De Oase en Café De Thuishaven) te Heerenveen (10 mei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01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1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1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REEDPAD EN GEDEMPTE MOLENWIJK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19</meta:user-defined>
    <meta:user-defined meta:name="OVERHEIDop.GmbID/DC.identifier">gmb-2017-80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A 11</meta:user-defined>
    <meta:user-defined meta:name="OVERHEIDop.woonplaats">Heerenveen</meta:user-defined>
    <meta:user-defined meta:name="OVERHEIDop.straatnaam">Breedpad</meta:user-defined>
    <meta:user-defined meta:name="OVERHEID.PostcodeHuisnummer/OVERHEIDop.postcodeHuisnummer">8442BG 4a</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30 552660</meta:user-defined>
    <meta:user-defined meta:name="OVERHEID.EPSG28992/DC.spatial">190965 552631</meta:user-defined>
    <meta:user-defined meta:name="OVERHEIDop.versieInformatie"/>
  </office:meta>
</office:document-meta>
</file>