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Oud Steeg en  Schaapveensweg: voor het organiseren van de Zomeravondmark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de Algemene plaatselijke verordening Coevorden vergunning is verleend voor het organiseren van de Zomeravondmarkt in Gees aan de Oude Steeg en een gedeelte van de Schaapveensweg (tussen de Dorpsstraat en de Oude Steeg) te Gees op dinsdag 27 juli 2017 van 18.00 tot 21.00 uur.</text:p>
            <text:p text:style-name="common-al"/>
            <text:p text:style-name="common-al">Er is toestemming verleend:</text:p>
            <text:p text:style-name="common-al">- om op 27 juli 2017 vanaf 16.30 uur tot 23.00 uur de Oude Steeg en een gedeelte van de Schaapveensweg (tussen de Dorpsstraat en de Oude Steeg) te Gees voor het doorgaande verkeer af te sluit.</text:p>
            <text:p text:style-name="common-al">- voor het plaatsen van een partytent met een afmeting van 9 x 7 meter.</text:p>
            <text:p text:style-name="common-al"/>
            <text:p text:style-name="common-al">Tevens is vergunning verleend voor het plaatsen van 4 aankondigingsborden.</text:p>
            <text:p text:style-name="common-al"/>
            <text:p text:style-name="common-al"> Verleend op 8 mei 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9527-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0018</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18</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18</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Oud Steeg en  Schaapveensweg: voor het organiseren van de Zomeravond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018</meta:user-defined>
    <meta:user-defined meta:name="OVERHEIDop.GmbID/DC.identifier">gmb-2017-800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meta:user-defined>
    <meta:user-defined meta:name="OVERHEIDop.woonplaats">Gees</meta:user-defined>
    <meta:user-defined meta:name="OVERHEIDop.straatnaam">Oude ste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3190 529788</meta:user-defined>
    <meta:user-defined meta:name="OVERHEIDop.versieInformatie"/>
  </office:meta>
</office:document-meta>
</file>