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Prins Frederik Hendriklaan 3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Prins Frederik Hendriklaan 38, 1411 GA Naarden</text:p>
            <text:p text:style-name="common-al">Het realiseren van een uitrit op het voorerf van de woning.</text:p>
            <text:p text:style-name="common-al">25-04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, 15 me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0009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09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09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Prins Frederik Hendriklaan 3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009</meta:user-defined>
    <meta:user-defined meta:name="OVERHEIDop.GmbID/DC.identifier">gmb-2017-80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A 38</meta:user-defined>
    <meta:user-defined meta:name="OVERHEIDop.woonplaats">Naarden</meta:user-defined>
    <meta:user-defined meta:name="OVERHEIDop.straatnaam">Prins Frederik Hendrik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05 477855</meta:user-defined>
    <meta:user-defined meta:name="OVERHEIDop.versieInformatie"/>
  </office:meta>
</office:document-meta>
</file>