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schuilstal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mei 2017 een besluit genomen op de aanvraag met zaaknummer Z/17/494887 voor een Omgevingsvergunning voor het plaatsen van een schuilstal op locatie Hessenweg 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0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schuilstal op het perceel Hessen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008</meta:user-defined>
    <meta:user-defined meta:name="OVERHEIDop.GmbID/DC.identifier">gmb-2017-8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H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454 504312</meta:user-defined>
    <meta:user-defined meta:name="OVERHEID.EPSG28992/DC.spatial">209439.92 504277.04</meta:user-defined>
    <meta:user-defined meta:name="OVERHEIDop.versieInformatie"/>
  </office:meta>
</office:document-meta>
</file>