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te Wiele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Wielen 99, 3068PT, plaatsen van een dakkapel op het voordakvlak van een woning (aanvraagdatum 03-05-2017, dossiernummer OMV.17.05.0006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00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rote Wielen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04</meta:user-defined>
    <meta:user-defined meta:name="OVERHEIDop.GmbID/DC.identifier">gmb-2017-80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T 99</meta:user-defined>
    <meta:user-defined meta:name="OVERHEIDop.woonplaats">Rotterdam</meta:user-defined>
    <meta:user-defined meta:name="OVERHEIDop.straatnaam">Grote Wiel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369 442054</meta:user-defined>
    <meta:user-defined meta:name="OVERHEIDop.versieInformatie"/>
  </office:meta>
</office:document-meta>
</file>