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venkampse Ring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venkampse Ring 340, 3068HG, bouwwerk brandveilig gebruiken ten behoeve van BSO Njoy Zevenkamp (aanvraagdatum 10-05-2017, dossiernummer OMV.17.05.0015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00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evenkampse Ring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00</meta:user-defined>
    <meta:user-defined meta:name="OVERHEIDop.GmbID/DC.identifier">gmb-2017-8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HG 340</meta:user-defined>
    <meta:user-defined meta:name="OVERHEIDop.woonplaats">Rotterdam</meta:user-defined>
    <meta:user-defined meta:name="OVERHEIDop.straatnaam">Zevenkampse 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052 442058</meta:user-defined>
    <meta:user-defined meta:name="OVERHEIDop.versieInformatie"/>
  </office:meta>
</office:document-meta>
</file>