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aal Concor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l Concordia, voor het organiseren Hulhuizen 200  op 22 april 2017 bij Camping Waalstrand/ Zaal Concordia te Gendt <text:span text:style-name="nadrukcur">(6691 MB)</text:span></text:p>
            <text:p text:style-name="common-al">De ingekomen aanvragen onder liggen na telefonische afspraak ter inzage in het gemeentekantoor in Bemmel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Zaal Concord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800</meta:user-defined>
    <meta:user-defined meta:name="OVERHEIDop.GmbID/DC.identifier">gmb-2017-8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B 21</meta:user-defined>
    <meta:user-defined meta:name="OVERHEIDop.woonplaats">Gendt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80 432334</meta:user-defined>
    <meta:user-defined meta:name="OVERHEIDop.versieInformatie"/>
  </office:meta>
</office:document-meta>
</file>