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Livemuziek na voetbalwedstrijd V en V 68 13 mei 2017, te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17 is de volgende vergunning ver­leend:</text:p>
            <text:p text:style-name="common-al">Garyp, Greate Buorren 15a, voetbalkantine, livemuziek na afloop laatste (thuis) competitiewedstrijd van 16.00 uur tot 22.00 uur op 13 mei 2017;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9992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992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992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Livemuziek na voetbalwedstrijd V en V 68 13 mei 2017, te 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79992</meta:user-defined>
    <meta:user-defined meta:name="OVERHEIDop.GmbID/DC.identifier">gmb-2017-7999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PK 17</meta:user-defined>
    <meta:user-defined meta:name="OVERHEIDop.woonplaats">Garyp</meta:user-defined>
    <meta:user-defined meta:name="OVERHEIDop.straatnaam">Greate Buorren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144 575832</meta:user-defined>
    <meta:user-defined meta:name="OVERHEIDop.versieInformatie"/>
  </office:meta>
</office:document-meta>
</file>