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EILAND AAN DE KLUFT TJALLEBER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vergunning verleend voor het organiseren van het Frysk Kampioenskip Ielrikjen op 26 augustus 2017  van 12:00 uur tot 19:00 uur op de locatie weiland aan de Kluft te Tjalleberd (10-05-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98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8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8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WEILAND AAN DE KLUFT TJALLEB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89</meta:user-defined>
    <meta:user-defined meta:name="OVERHEIDop.GmbID/DC.identifier">gmb-2017-79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meta:user-defined>
    <meta:user-defined meta:name="OVERHEIDop.woonplaats">Tjalleberd</meta:user-defined>
    <meta:user-defined meta:name="OVERHEIDop.straatnaam">De Kluf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29 557081</meta:user-defined>
    <meta:user-defined meta:name="OVERHEIDop.versieInformatie"/>
  </office:meta>
</office:document-meta>
</file>