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utocross met livemuziek in tent na afloop 27 mei 2017</text:p>
      <text:section text:name="zakelijke-mededeling_id1-3-2" text:style-name="zakelijke-mededeling">
        <text:section text:name="zakelijke-mededeling-tekst_id1-3-2-1" text:style-name="zakelijke-mededeling-tekst">
          <text:section text:name="tekst_id1-3-2-1-1" text:style-name="tekst">
            <text:p text:style-name="common-al">Op 10 mei 2017 is de volgende vergunning ver­leend:</text:p>
            <text:p text:style-name="common-al">Noardburgum, weiland Oostersingel/Kûkhernewei 44, autocrosswedstrijd van 10.00 uur tot 18.00 uur, livemuziek in tent na wedstrijd van 18.00 uur tot 24.00 uur op 27 mei 2017. Gedurende de autocrosswedstrijd geldt een parkeerverbod en wegsleepregeling op een gedeelte van de Kûkhernewei.</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998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8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8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utocross met livemuziek in tent na afloop 2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84</meta:user-defined>
    <meta:user-defined meta:name="OVERHEIDop.GmbID/DC.identifier">gmb-2017-799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9RE 15</meta:user-defined>
    <meta:user-defined meta:name="OVERHEIDop.woonplaats">Feanwâlden</meta:user-defined>
    <meta:user-defined meta:name="OVERHEIDop.straatnaam">Kûkher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880 583946</meta:user-defined>
    <meta:user-defined meta:name="OVERHEIDop.versieInformatie"/>
  </office:meta>
</office:document-meta>
</file>